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1665in" loext:contextual-spacing="false" fo:line-height="100%" fo:background-color="#ffffff"/>
    </style:style>
    <style:style style:name="P2" style:family="paragraph" style:parent-style-name="Standard">
      <loext:graphic-properties draw:fill="solid" draw:fill-color="#ffffff"/>
      <style:paragraph-properties fo:margin-top="0in" fo:margin-bottom="0.0555in" loext:contextual-spacing="false" fo:line-height="100%" fo:keep-together="auto" fo:background-color="#ffffff" fo:keep-with-next="auto"/>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loext:graphic-properties draw:fill="solid" draw:fill-color="#ffffff"/>
      <style:paragraph-properties fo:margin-top="0.1665in" fo:margin-bottom="0.1665in" loext:contextual-spacing="false" fo:line-height="100%" fo:background-color="#ffffff"/>
      <style:text-properties fo:color="#333333" fo:font-size="14pt" style:font-size-asian="14pt" style:font-size-complex="14pt" fo:background-color="#ffffff"/>
    </style:style>
    <style:style style:name="P5" style:family="paragraph" style:parent-style-name="Standard">
      <loext:graphic-properties draw:fill="solid" draw:fill-color="#ffffff"/>
      <style:paragraph-properties fo:margin-left="0in" fo:margin-right="0in" fo:text-indent="0in" style:auto-text-indent="false" fo:background-color="#ffffff"/>
    </style:style>
    <style:style style:name="P6" style:family="paragraph" style:parent-style-name="Standard" style:list-style-name="WWNum2">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7" style:family="paragraph" style:parent-style-name="Standard" style:list-style-name="WWNum3">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8" style:family="paragraph" style:parent-style-name="Standard" style:list-style-name="WWNum1">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9" style:family="paragraph" style:parent-style-name="Heading_20_2" style:master-page-name="Standard">
      <loext:graphic-properties draw:fill="solid" draw:fill-color="#ffffff"/>
      <style:paragraph-properties fo:margin-top="0in" fo:margin-bottom="0.0555in" loext:contextual-spacing="false" fo:line-height="103%" fo:keep-together="auto" style:page-number="1" fo:background-color="#ffffff" fo:padding="0in" fo:border="none" fo:keep-with-next="auto"/>
    </style:style>
    <style:style style:name="T1" style:family="text">
      <style:text-properties fo:color="#002855" fo:font-size="14pt" fo:font-style="italic" style:font-size-asian="14pt" style:font-style-asian="italic" style:font-size-complex="14pt" fo:background-color="#ffffff"/>
    </style:style>
    <style:style style:name="T2" style:family="text">
      <style:text-properties fo:color="#002855" fo:font-size="14pt" fo:font-style="italic" style:font-size-asian="14pt" style:font-style-asian="italic" style:font-size-complex="14pt"/>
    </style:style>
    <style:style style:name="T3" style:family="text">
      <style:text-properties fo:color="#333333" fo:font-size="12pt" style:font-size-asian="12pt" style:font-size-complex="12pt" fo:background-color="#ffffff"/>
    </style:style>
    <style:style style:name="T4" style:family="text">
      <style:text-properties fo:color="#333333" fo:font-size="14pt" style:font-size-asian="14pt" style:font-size-complex="14pt" fo:background-color="#ffffff"/>
    </style:style>
    <style:style style:name="T5" style:family="text">
      <style:text-properties fo:color="#0066cc" fo:font-size="12pt" style:text-underline-style="solid" style:text-underline-width="auto" style:text-underline-color="font-color" style:font-size-asian="12pt" style:font-size-complex="12pt" fo:background-color="#ffffff"/>
    </style:style>
    <style:style style:name="T6" style:family="text">
      <style:text-properties fo:color="#0f1111" fo:font-size="12pt" style:font-size-asian="12pt" style:font-size-complex="12pt"/>
    </style:style>
    <style:style style:name="T7" style:family="text">
      <style:text-properties fo:background-color="#ffffff"/>
    </style:style>
    <style:style style:name="T8" style:family="text">
      <style:text-properties fo:color="#1155cc" fo:font-size="14pt" style:text-underline-style="solid" style:text-underline-width="auto" style:text-underline-color="font-color" style:font-size-asian="14pt" style:font-size-complex="14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v827pg4xbsrl"/><text:span text:style-name="T1">About Vitamin E In Horses</text:span></text:p>
      <text:p text:style-name="P1"><text:span text:style-name="T3">Vitamin E functions as a biological antioxidant that serves to maintain normal neuromuscular function. Equine diseases that develop in the face of vitamin E deficiency in young animals include nutritional myodegeneration in conjunction with selenium deficiency, equine neuroaxonal dystrophy (</text:span><text:a xlink:type="simple" xlink:href="https://www.vetmed.ucdavis.edu/equine-neuroaxonal-dystrophy-enad" text:style-name="ListLabel_20_28" text:visited-style-name="ListLabel_20_28"><text:span text:style-name="T5">eNAD</text:span></text:a><text:span text:style-name="T3">), and equine degenerative myeloencephalopathy (</text:span><text:a xlink:type="simple" xlink:href="https://www.vetmed.ucdavis.edu/equine-neuroaxonal-dystrophy-enad" text:style-name="ListLabel_20_28" text:visited-style-name="ListLabel_20_28"><text:span text:style-name="T5">EDM</text:span></text:a><text:span text:style-name="T3">). Adult horses deficient in vitamin E may develop a vitamin E deficient myopathy or equine motor neuron disease (EMND).</text:span></text:p>
      <text:p text:style-name="P1"><text:span text:style-name="T3">Naturally, horses obtain sufficient amounts of vitamin E through lush green pasture. However, this is not a realistic option for all horse owners. Another option to increase vitamin E levels in a deficient animal is through supplementation. (UC Davis)</text:span></text:p>
      <text:p text:style-name="P2"><text:span text:style-name="T2">Why Vitamin E is an essential nutrient for horses <text:s text:c="6"/></text:span><text:s text:c="52"/><text:span text:style-name="T3">Vitamin E cannot be synthesized by the horse; therefore, it is considered an essential nutrient. The best source of vitamin E is fresh green grass; however, the potency of vitamin E declines very quickly once forages are harvested and dried.</text:span></text:p>
      <text:p text:style-name="P3"><text:span text:style-name="T3">Vitamin E requirements vary from situation to situation. Multiple research studies have shown that vitamin E is often deficient in the diets of horses that do not have access to continual grazing on fresh green grass, or those grazing on winter pasture. Performance horses with demanding workloads, growing horses and seniors can be exposed to increased levels of oxidative stress and therefore require higher levels of vitamin E in their diets. Studies reveal that horses challenged by neurological disease benefit from supportive natural vitamin E.</text:span></text:p>
      <text:p text:style-name="P5"><text:span text:style-name="T1">Why we recommend Elevate: </text:span></text:p>
      <text:p text:style-name="P5"><text:span text:style-name="T3">Elevate Vit E is a supplemental source of natural vitamin E for all classes of horses.</text:span></text:p>
      <text:p text:style-name="P5"><text:span text:style-name="T3">This product is the ideal solution for horses who have been maintained on diets containing large quantities of stored forages and processed grains. These feed stuffs contain lower volumes of vitamin E, which leads the horse to require supplementation.</text:span></text:p>
      <text:list xml:id="list3209219764" text:style-name="WWNum2">
        <text:list-item>
          <text:p text:style-name="P6"><text:span text:style-name="T3">Elevate Maintenance Powder supplies your horse with a highly absorbable and readily available source of natural vitamin E that quickly provides necessary nutrients.</text:span></text:p>
        </text:list-item>
      </text:list>
      <text:list xml:id="list17270157" text:style-name="WWNum3">
        <text:list-item>
          <text:p text:style-name="P7"><text:span text:style-name="T3">Elevate offers you an easy and affordable way to meet your horse’s essential vitamin E needs.</text:span></text:p>
        </text:list-item>
      </text:list>
      <text:list xml:id="list1337529231" text:style-name="WWNum1">
        <text:list-item>
          <text:p text:style-name="P8"><text:span text:style-name="T3">Elevate Maintenance Powder does not contain other vitamins or minerals. Horse owners can safely adjust the amount fed to support horses with high vitamin E requirements without worrying about causing imbalances.</text:span></text:p>
        </text:list-item>
      </text:list>
      <text:p text:style-name="P3"><text:span text:style-name="T4">Kentucky Performance Products: </text:span><text:a xlink:type="simple" xlink:href="https://kppusa.com" text:style-name="ListLabel_20_29" text:visited-style-name="ListLabel_20_29"><text:span text:style-name="T8">https://kppusa.com</text:span></text:a></text:p>
      <text:p text:style-name="P4"/>
      <text:p text:style-name="P3"><text:span text:style-name="T4">*** <text:s/>Please note - we highly recommend consulting with your veterinarian regarding nutrition and ways supplements can help your horse.</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333333"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f1111" fo:font-size="12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333333"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66cc" fo:font-size="12pt" style:text-underline-style="solid" style:text-underline-width="auto" style:text-underline-color="font-color" style:font-size-asian="12pt"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fo:font-size="14pt" style:text-underline-style="solid" style:text-underline-width="auto" style:text-underline-color="font-color" style:font-size-asian="14pt" style:font-size-complex="14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398" meta:character-count="2659" meta:non-whitespace-character-count="2217"/>
    <meta:generator>LibreOfficeDev/6.0.5.2$Linux_X86_64 LibreOffice_project/</meta:generator>
  </office:meta>
</office:document-meta>
</file>